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font-size="11pt" style:font-size-asian="11pt" style:font-size-complex="11pt"/>
    </style:style>
    <style:style style:name="P2" style:family="paragraph" style:parent-style-name="Standard_20__28_user_29_">
      <style:paragraph-properties style:line-height-at-least="0.176cm"/>
      <style:text-properties fo:font-size="11pt" style:font-size-asian="11pt" style:font-size-complex="11pt"/>
    </style:style>
    <style:style style:name="P3" style:family="paragraph" style:parent-style-name="Standard_20__28_user_29_">
      <style:paragraph-properties fo:line-height="150%"/>
      <style:text-properties fo:font-size="11pt" style:font-size-asian="11pt" style:font-size-complex="11pt"/>
    </style:style>
    <style:style style:name="P4" style:family="paragraph" style:parent-style-name="Standard_20__28_user_29_">
      <style:paragraph-properties fo:line-height="150%"/>
      <style:text-properties fo:font-size="11pt" fo:font-weight="bold" style:font-size-asian="11pt" style:font-weight-asian="bold" style:font-size-complex="11pt"/>
    </style:style>
    <style:style style:name="P5" style:family="paragraph" style:parent-style-name="Standard_20__28_user_29_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6" style:family="paragraph" style:parent-style-name="Standard_20__28_user_29_">
      <style:paragraph-properties fo:margin-left="0cm" fo:margin-right="0cm" style:line-height-at-least="0.176cm" fo:text-indent="1.249cm" style:auto-text-indent="false"/>
      <style:text-properties fo:font-size="11pt" style:font-size-asian="11pt" style:font-size-complex="11pt"/>
    </style:style>
    <style:style style:name="P7" style:family="paragraph" style:parent-style-name="Standard_20__28_user_29_">
      <style:paragraph-properties fo:margin-left="0cm" fo:margin-right="0cm" fo:line-height="150%" fo:text-indent="1.249cm" style:auto-text-indent="false"/>
      <style:text-properties fo:font-size="11pt" style:font-size-asian="11pt" style:font-size-complex="11pt"/>
    </style:style>
    <style:style style:name="P8" style:family="paragraph" style:parent-style-name="Standard_20__28_user_29_">
      <style:paragraph-properties fo:margin-left="0cm" fo:margin-right="0cm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margin-left="0cm" fo:margin-right="0cm" fo:line-height="150%" fo:text-indent="1.249cm" style:auto-text-indent="false"/>
    </style:style>
    <style:style style:name="P10" style:family="paragraph" style:parent-style-name="Standard_20__28_user_29_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11" style:family="paragraph" style:parent-style-name="Standard_20__28_user_29_">
      <style:paragraph-properties fo:margin-left="1.005cm" fo:margin-right="0cm" style:line-height-at-least="0.176cm" fo:text-indent="0cm" style:auto-text-indent="false"/>
      <style:text-properties fo:font-size="11pt" style:font-size-asian="11pt" style:font-size-complex="11pt"/>
    </style:style>
    <style:style style:name="P12" style:family="paragraph" style:parent-style-name="Heading_20_1_20__28_user_29_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_20__28_user_29_" style:list-style-name="WW8Num2"/>
    <style:style style:name="P14" style:family="paragraph" style:parent-style-name="Standard_20__28_user_29_" style:list-style-name="WW8Num2">
      <style:text-properties fo:font-size="11pt" style:font-size-asian="11pt" style:font-size-complex="11pt"/>
    </style:style>
    <style:style style:name="P15" style:family="paragraph" style:parent-style-name="Standard_20__28_user_29_" style:list-style-name="WW8Num2">
      <style:paragraph-properties style:line-height-at-least="0.176cm"/>
      <style:text-properties fo:font-size="11pt" style:font-size-asian="11pt" style:font-size-complex="11pt"/>
    </style:style>
    <style:style style:name="P16" style:family="paragraph" style:parent-style-name="Standard_20__28_user_29_" style:list-style-name="WW8Num3">
      <style:paragraph-properties style:line-height-at-least="0.176cm"/>
      <style:text-properties fo:font-size="11pt" style:font-size-asian="11pt" style:font-size-complex="11pt"/>
    </style:style>
    <style:style style:name="P17" style:family="paragraph" style:parent-style-name="Standard_20__28_user_29_" style:list-style-name="WW8Num2">
      <style:paragraph-properties style:line-height-at-least="0.176cm"/>
    </style:style>
    <style:style style:name="P18" style:family="paragraph" style:parent-style-name="Standard_20__28_user_29_" style:list-style-name="WW8Num2">
      <style:paragraph-properties style:line-height-at-least="0.176cm"/>
      <style:text-properties fo:font-size="12pt" fo:font-weight="bold" style:font-size-asian="12pt" style:font-weight-asian="bold" style:font-size-complex="12pt"/>
    </style:style>
    <style:style style:name="P19" style:family="paragraph" style:parent-style-name="Standard_20__28_user_29_" style:list-style-name="WW8Num3">
      <style:paragraph-properties fo:margin-left="0cm" fo:margin-right="0cm" style:line-height-at-least="0.176cm" fo:text-indent="1.249cm" style:auto-text-indent="false"/>
      <style:text-properties fo:font-size="11pt" style:font-size-asian="11pt" style:font-size-complex="11pt"/>
    </style:style>
    <style:style style:name="P20" style:family="paragraph" style:parent-style-name="Heading_20_1_20__28_user_29_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style:text-position="super 58%" fo:font-size="11pt" style:font-size-asian="11pt" style:font-size-complex="11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Regulamin</text:h>
      <text:h text:style-name="P12" text:outline-level="1"><text:span text:style-name="T1"><text:s/></text:span><text:span text:style-name="T3">Biegu ulicznego dla Młodzieży 3 km i 0,5 km</text:span></text:h>
      <text:p text:style-name="P5"><text:s/>„7. Leżajski Bieg Zośki Turosz” 23 październik 2021r.<text:line-break/></text:p>
      <text:p text:style-name="P1"/>
      <text:p text:style-name="P4">I <text:s/>Cel:</text:p>
      <text:p text:style-name="P6">Upowszechnianie aktywnych form wypoczynku, stwarzanie możliwości sprawdzenia się <text:line-break/>w sportowej rywalizacji.</text:p>
      <text:p text:style-name="P6"/>
      <text:p text:style-name="P4">II <text:s/>Termin i trasa biegu:</text:p>
      <text:p text:style-name="P9"><text:span text:style-name="T4"><text:s/>23 październik 2021 roku / sobota /, godzina 10</text:span><text:span text:style-name="T6">00</text:span><text:span text:style-name="T4"> Leżajsk</text:span></text:p>
      <text:list xml:id="list3823949201701670712" text:style-name="WW8Num2">
        <text:list-item>
          <text:p text:style-name="P13"><text:span text:style-name="T7">Młodzież Szkół podstawowych / klasy V, VI, VII, VIII/ oraz </text:span><text:span text:style-name="T10"><text:s/></text:span><text:span text:style-name="T8">Szkół Średnich</text:span><text:span text:style-name="T10"> <text:s/>– Dystans- </text:span><text:span text:style-name="T8">3km.</text:span><text:span text:style-name="T4"><text:line-break/></text:span></text:p>
          <text:p text:style-name="P14">Start na ulicy M. C. Skłodowskiej przy MCK w kierunku sklepu <text:s/>„Stokrotka”, następnie bieg ulicą Kopernika i dalej ulicą Kołłątaja w kierunku ulicy Sandomierskiej. Następnie ulicą Sandomierską w kierunku Sklepu „Lidl” i Gimnazjum i dalej ulicą M.C. Skłodowskiej w kierunku MCK.</text:p>
        </text:list-item>
      </text:list>
      <text:p text:style-name="P1"><text:s text:c="11"/>Meta w miejscu startu. <text:s text:c="4"/>Długość trasy – około 2800 m.</text:p>
      <text:p text:style-name="P10"/>
      <text:list xml:id="list31561468" text:continue-numbering="true" text:style-name="WW8Num2">
        <text:list-item>
          <text:p text:style-name="P17"><text:span text:style-name="T7">Młodzież Szkół Podstawowych / klasy <text:s/>I- IV i przedszkolaki /</text:span><text:span text:style-name="T10"> - Dystans - </text:span><text:span text:style-name="T8">0,5 km</text:span><text:span text:style-name="T4"><text:line-break/> </text:span></text:p>
          <text:p text:style-name="P15">start na ulicy M.C.Skłodowskiej przy Gimnazjum bieg w kierunku MCK - Meta przy MCK.<text:line-break/>– długość <text:s/>około 500 m</text:p>
        </text:list-item>
      </text:list>
      <text:p text:style-name="P10"/>
      <text:list xml:id="list31564621" text:continue-numbering="true" text:style-name="WW8Num2">
        <text:list-item>
          <text:p text:style-name="P18">Każdy Uczestnik Biegu ma obowiązek zgłosić się w punkcie Biura Zawodów w dniu biegu do godziny 9:00 i odebrać Numer Startowy. Rejestracja oraz odbiór Numeru Startowego nie będzie możliwa w momencie braku Oświadczenia podpisanego przez prawnego opiekuna osoby biorącej udział w biegu.</text:p>
        </text:list-item>
      </text:list>
      <text:p text:style-name="P2"/>
      <text:p text:style-name="P11"/>
      <text:p text:style-name="P1"><text:s text:c="6"/></text:p>
      <text:p text:style-name="P4">III <text:s/>Uczestnicy i podział na Kategorie:</text:p>
      <text:list xml:id="list4533774968166294956" text:style-name="WW8Num3">
        <text:list-item>
          <text:list>
            <text:list-item>
              <text:list>
                <text:list-header>
                  <text:p text:style-name="P19"><text:span text:style-name="T9">1. </text:span><text:span text:style-name="T12">Bieg na 3 km: </text:span><text:s/><text:line-break/>Młodzież Szkół Podstawowych <text:s/>oraz Szkoła Średnia.</text:p>
                  <text:p text:style-name="P19"><text:s/>Klasyfikacja :<text:line-break/>1. Klasy : V do VIII <text:s/>Szkoła podstawowa- Dziewczęta - <text:s/>Chłopcy <text:line-break/>2. Klasy : I do IV Szkoła średnia – Dziewczęta - Chlopcy<text:line-break/> <text:s text:c="21"/></text:p>
                  <text:list>
                    <text:list-item>
                      <text:list>
                        <text:list-header>
                          <text:p text:style-name="P19"/>
                        </text:list-header>
                      </text:list>
                    </text:list-item>
                  </text:list>
                  <text:p text:style-name="P16"><text:span text:style-name="T9">2. </text:span><text:span text:style-name="T12">Bieg na 0,5 km: </text:span><text:span text:style-name="T11"><text:s/></text:span><text:line-break/>Młodzież Szkół Podstawowych oraz <text:s/>Przedszkolaki</text:p>
                  <text:p text:style-name="P16"><text:s/>Klasyfikacja : OPEN<text:line-break/>1. Klasy : przedszkolaki oraz klasy od I do <text:s/>IV <text:s text:c="2"/>Szkoła podstawowa- Dziewczęta - <text:s/>Chłopcy <text:line-break/></text:p>
                  <text:list>
                    <text:list-item>
                      <text:list>
                        <text:list-header>
                          <text:p text:style-name="P16"><text:s text:c="20"/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6"><text:s/></text:p>
      <text:p text:style-name="P4">IV <text:s/>Sposób przeprowadzenia biegu:</text:p>
      <text:p text:style-name="P6">Każdy bieg <text:s/>odbędzie się ze startu wspólnego dla wszystkich uczestników. <text:s/>Na mecie nastąpi rozgraniczenie na kategorię dziewcząt <text:s/>i kategorię chłopców- osobno dla Szkół <text:s/>Podstawowych <text:s/>i <text:s/>osobno dla Gimnazjum i Szkół Średnich.</text:p>
      <text:p text:style-name="P6"/>
      <text:p text:style-name="P6"/>
      <text:p text:style-name="P6"><text:line-break/></text:p>
      <text:p text:style-name="P6"/>
      <text:p text:style-name="P6"/>
      <text:p text:style-name="P4"><text:soft-page-break/>V <text:s/>Nagrody i punktacja:</text:p>
      <text:p text:style-name="P2"><text:s text:c="12"/>Do 3 miejsca włącznie zarówno w kategorii chłopców jak i w kategorii dziewcząt przewidziane są medale i pamiątkowe statuetki. Każdy uczestnik Biegu otrzyma pamiątkową smycz i medal . Wśród wszystkich uczestników zostaną rozlosowane nagrody rzeczowe zakupione przez organizatora i otrzymane od sponsorów.</text:p>
      <text:p text:style-name="P2"/>
      <text:p text:style-name="P2"/>
      <text:p text:style-name="P1"/>
      <text:p text:style-name="P4">VI <text:s/>Postanowienia końcowe:</text:p>
      <text:p text:style-name="P9"><text:span text:style-name="T4">Uczestników biegu obowiązuje strój i obuwie sportowe. </text:span><text:span text:style-name="T5">Uczestników biegu obowiązuje zgoda rodziców lub prawnych opiekunów na start w zawodach z potwierdzeniem <text:s/>braku zastrzeżeń zdrowotnych (Oświadczenie w załączniku). </text:span><text:span text:style-name="T4"><text:s/>Każdy uczestnik biegu powinien posiadać karteczkę o </text:span><text:span text:style-name="T4">wymiarach najmniej 5 cm x 5 cm z wpisanym imieniem, nazwiskiem, klasą, data urodzenia. Kartka ma posiadać pieczątkę szkoły. Kartkę należy oddać po biegu na mecie zawodów. <text:s/><text:line-break/></text:span><text:span text:style-name="T4">Uczestnicy zgłaszają </text:span><text:span text:style-name="T4">się z opiekunami do sekretariatu zawodów o godzinie 9</text:span><text:span text:style-name="T6">00</text:span><text:span text:style-name="T4">. <text:s/>Opiekun przedstawia listę imienną uczestników (w załączniku) z danej szkoły potwierdzoną <text:s/>przez sekretariat placówki. <text:s/></text:span></text:p>
      <text:p text:style-name="P3">Każdy opiekun grupy pobiera numery startowe i dba by zawodnicy mieli naklejone numery startowe z przodu koszulki (na klatce piersiowej) tak by były widoczne. Numer startowy powinien być wpisany na karteczkę i listę imienną uczestników. Limit zgłoszeń 200 osób – dotyczy łącznie wszystkich uczestników biegu. Wszelkie informacje będą zamieszczone na plakatach, banerach i ulotkach promujących bieg.</text:p>
      <text:p text:style-name="P7"><text:s text:c="2"/>Sekretariat zawodów mieści się w budynku <text:s/>MCK. </text:p>
      <text:p text:style-name="P1"/>
      <text:p text:style-name="P4">VII <text:s/>Organizator biegu:</text:p>
      <text:p text:style-name="P3"><text:s text:c="9"/>Miasto Leżajsk, Miejski Ośrodek Sportu i Rekreacji w Leżajsku oraz <text:s/>Zespół Szkolno Przedszkolny nr 2 w Leżajsku, </text:p>
      <text:p text:style-name="P7">Osoby przygotowujące bieg: Dariusz Latuszek- ZSP Nr 2 w Leżajsku, Wojciech Surma -MOSiR</text:p>
      <text:p text:style-name="P4">VIII Zgłoszenia:</text:p>
      <text:p text:style-name="P7">Do dnia 20 października 2021 roku z podaniem liczby startujących oraz nazwiskiem opiekuna <text:s/>do sekretariatu MOSiR Leżajsk z dopiskiem – <text:span text:style-name="T2">„7.Leżajski Bieg Zośki Turosz”.</text:span></text:p>
      <text:p text:style-name="P8"/>
      <text:p text:style-name="P8">Wszelkie informacje uzyskać można w Szkole Nr 1,2,3 u nauczycieli W-F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keep-with-next="always"/>
      <style:text-properties style:font-size-complex="10pt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fo:font-size="11pt" style:font-size-asian="11pt" style:font-size-complex="11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biegu ulicznego o puchar Burmistrza Miasta Leżajska</dc:title>
    <meta:creation-date>2017-05-12T17:52:53.97</meta:creation-date>
    <meta:editing-cycles>13</meta:editing-cycles>
    <meta:editing-duration>PT18H30M9S</meta:editing-duration>
    <meta:generator>OpenOffice/4.1.7$Win32 OpenOffice.org_project/417m1$Build-9800</meta:generator>
    <dc:date>2021-09-14T11:32:50.72</dc:date>
    <meta:print-date>2019-05-09T14:19:20.36</meta:print-date>
    <meta:document-statistic meta:table-count="0" meta:image-count="0" meta:object-count="0" meta:page-count="2" meta:paragraph-count="36" meta:word-count="566" meta:character-count="3884"/>
  </office:meta>
</office:document-meta>
</file>